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2</text:p>
          </table:table-cell>
          <table:table-cell table:number-columns-repeated="4" table:style-name="ce10"/>
          <table:table-cell office:value-type="string" table:style-name="ce12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29297</text:p>
          </table:table-cell>
          <table:covered-table-cell/>
          <table:table-cell office:value-type="float" office:value="598268.48" table:style-name="ce20">
            <text:p>598268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16003:1083</text:p>
          </table:table-cell>
          <table:covered-table-cell/>
          <table:table-cell office:value-type="float" office:value="19679.22" table:style-name="ce20">
            <text:p>19679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25:333</text:p>
          </table:table-cell>
          <table:covered-table-cell/>
          <table:table-cell office:value-type="float" office:value="196955.7" table:style-name="ce20">
            <text:p>196955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25:354</text:p>
          </table:table-cell>
          <table:covered-table-cell/>
          <table:table-cell office:value-type="float" office:value="481106.36" table:style-name="ce20">
            <text:p>481106,3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25:355</text:p>
          </table:table-cell>
          <table:covered-table-cell/>
          <table:table-cell office:value-type="float" office:value="411835.75" table:style-name="ce20">
            <text:p>411835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25:356</text:p>
          </table:table-cell>
          <table:covered-table-cell/>
          <table:table-cell office:value-type="float" office:value="411835.75" table:style-name="ce20">
            <text:p>411835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25:358</text:p>
          </table:table-cell>
          <table:covered-table-cell/>
          <table:table-cell office:value-type="float" office:value="434241.32" table:style-name="ce20">
            <text:p>434241,3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25:362</text:p>
          </table:table-cell>
          <table:covered-table-cell/>
          <table:table-cell office:value-type="float" office:value="422505.07" table:style-name="ce20">
            <text:p>422505,0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25:378</text:p>
          </table:table-cell>
          <table:covered-table-cell/>
          <table:table-cell office:value-type="float" office:value="87534.7" table:style-name="ce20">
            <text:p>87534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25:414</text:p>
          </table:table-cell>
          <table:covered-table-cell/>
          <table:table-cell office:value-type="float" office:value="482154.52" table:style-name="ce20">
            <text:p>482154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25:4156</text:p>
          </table:table-cell>
          <table:covered-table-cell/>
          <table:table-cell office:value-type="float" office:value="3610879.45" table:style-name="ce20">
            <text:p>3610879,4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401025:4167</text:p>
          </table:table-cell>
          <table:covered-table-cell/>
          <table:table-cell office:value-type="float" office:value="592090.15" table:style-name="ce22">
            <text:p>592090,1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8D9EFAD9133B5A5BDF326146302249ECD2CC4CBF01E9C9799341E0B9D5E006B98D645D49DE9C76C7BAFA8AC5ED6B16783E2C4B636437AFA7B1107EB6D93D0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2T13:35:03Z</meta:creation-date>
    <dc:date>2025-09-22T13:35:03Z</dc:date>
  </office:meta>
</office:document-meta>
</file>